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ngersborg 28A, 6367 JX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omgevingsvergunning ontvangen voor:</text:p>
            <text:p text:style-name="common-al">Mingersborg 28A, 6367 JX Voerendaal: het bouwen van 7 Eco-lodges, het verbouwen van de schuur tot multifunctionele ruimte, het uitbreiden van het woonhuis d.m.v. vergroten kelder onder de wintertuin, het realiseren van een buitentrap naar de kelder en het dichtzetten van de wintertuinen, het aanbrengen van een gevelwijziging, het herbouwen van de bijkeuken, het realiseren van een in/uitrit aan de Korenweg en het realiseren van een werkplaats voor houtbewerking (ontvangen 19 augustus 2022; zaaknummer 2022-046073).</text:p>
            <text:p text:style-name="common-al">Deze bekendmaking is alleen ter kennisgeving. U kunt tegen de ingediende aanvraag geen bezwaar maken.</text:p>
            <text:p text:style-name="last-al">Voor meer informatie kunt u contact opnemen met de afdeling Omgevingsontwikkeling via info@voerendaal.nl of telefoonnr. 045-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8318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8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8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ngersborg 28A, 6367JX Voerendaal</meta:user-defined>
    <dc:language>nl</dc:language>
    <meta:user-defined meta:name="OVERHEIDop.locatietype/OVERHEIDop.gebiedsmarkering">Punt</meta:user-defined>
    <meta:user-defined meta:name="DC.title">Kennisgeving ontvangst aanvraag omgevingsvergunning Mingersborg 28A, 6367 JX Voerendaal</meta:user-defined>
    <meta:user-defined meta:name="DCTERMS.W3CDTF/DCTERMS.available">2022-08-24</meta:user-defined>
    <meta:user-defined meta:name="DCTERMS.W3CDTF/OVERHEIDop.jaargang">2022</meta:user-defined>
    <meta:user-defined meta:name="OVERHEIDop.publicationIssue">383181</meta:user-defined>
    <meta:user-defined meta:name="OVERHEIDop.GmbID/DC.identifier">gmb-2022-383181</meta:user-defined>
    <meta:user-defined meta:name="OVERHEIDop.versieInformatie"/>
  </office:meta>
</office:document-meta>
</file>