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en het achterdakvlak, Molièrezijde 12, 2725N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augustus 2022 een besluit verzonden op de aanvraag met zaaknummer 2022-072753 voor het plaatsen van een dakkapel op het voordakvlak en het achterdakvlak op locatie Molièrezijde 12, 2725N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316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ièrezijde 12, 2725N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en het achterdakvlak, Molièrezijde 12, 2725NG Zoeterme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66</meta:user-defined>
    <meta:user-defined meta:name="OVERHEIDop.GmbID/DC.identifier">gmb-2022-383166</meta:user-defined>
    <meta:user-defined meta:name="OVERHEIDop.versieInformatie"/>
  </office:meta>
</office:document-meta>
</file>