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Speel Mee Week Uithoorn van 22 t/m 26 augustus 2022 aan Legmeerplein 49 &amp; 55 (in en rondom)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4408, Legmeerplein 49 &amp; 55 (in en rondom), evenementenvergunning Speel Mee Week Uithoorn van 22 t/m 26 augustus 2022 (verzonden 09-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1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74408</meta:user-defined>
    <dc:language>nl</dc:language>
    <meta:user-defined meta:name="OVERHEIDop.locatietype/OVERHEIDop.gebiedsmarkering">Adres</meta:user-defined>
    <meta:user-defined meta:name="OVERHEIDop.locatietype/OVERHEIDop.gebiedsmarkering">Adres</meta:user-defined>
    <meta:user-defined meta:name="DC.title">Toestemming voor de Speel Mee Week Uithoorn van 22 t/m 26 augustus 2022 aan Legmeerplein 49 &amp; 55 (in en rondom) te Uithoorn</meta:user-defined>
    <meta:user-defined meta:name="DCTERMS.W3CDTF/DCTERMS.available">2022-08-24</meta:user-defined>
    <meta:user-defined meta:name="DCTERMS.W3CDTF/OVERHEIDop.jaargang">2022</meta:user-defined>
    <meta:user-defined meta:name="OVERHEIDop.publicationIssue">383157</meta:user-defined>
    <meta:user-defined meta:name="OVERHEIDop.GmbID/DC.identifier">gmb-2022-383157</meta:user-defined>
    <meta:user-defined meta:name="OVERHEIDop.versieInformatie"/>
  </office:meta>
</office:document-meta>
</file>