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uie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uieweg 8.</text:span>
          </text:p>
            <text:p text:style-name="common-al">Datum indiening: 11-8-2022</text:p>
            <text:p text:style-name="common-al">Zaakomschrijving: het gebruik van bijgebouw als B&amp;B</text:p>
            <text:p text:style-name="common-al">Zaaknummer: 6461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315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6143</meta:user-defined>
    <meta:user-defined meta:name="DCTERMS.abstract">het gebruik van bijgebouw als B&amp;B</meta:user-defined>
    <dc:language>nl</dc:language>
    <meta:user-defined meta:name="OVERHEIDop.locatietype/OVERHEIDop.gebiedsmarkering">Punt</meta:user-defined>
    <meta:user-defined meta:name="DC.title">Aanvraag Omgevingsvergunning, Renesse, Luieweg 8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50</meta:user-defined>
    <meta:user-defined meta:name="OVERHEIDop.GmbID/DC.identifier">gmb-2022-383150</meta:user-defined>
    <meta:user-defined meta:name="OVERHEIDop.versieInformatie"/>
  </office:meta>
</office:document-meta>
</file>