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phelialaan 1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241</text:span>
          </text:p>
            <text:p text:style-name="common-al">Gemeente Aalsmeer heeft op 15 augustus 2022 een Activiteitenbesluit melding ontvangen voor het bereiden van voedingsmiddelen bij Sky Foodservice Bistro Folk. De locatie is Ophelialaan 13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1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Ophelialaan 137 in Aalsm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40</meta:user-defined>
    <meta:user-defined meta:name="OVERHEIDop.GmbID/DC.identifier">gmb-2022-383140</meta:user-defined>
    <meta:user-defined meta:name="OVERHEIDop.versieInformatie"/>
  </office:meta>
</office:document-meta>
</file>