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(A) voor Vijverpop079/Survivalpop, Nicolaasplein op 3 en 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augustus 2022 een besluit verzonden op de aanvraag met zaaknummer 2022-036898 voor Vijverpop079/Survivalpop op locatie Nicolaasplein op 3 en 4 september 202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313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Nicolaa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(A) voor Vijverpop079/Survivalpop, Nicolaasplein op 3 en 4 september 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38</meta:user-defined>
    <meta:user-defined meta:name="OVERHEIDop.GmbID/DC.identifier">gmb-2022-383138</meta:user-defined>
    <meta:user-defined meta:name="OVERHEIDop.versieInformatie"/>
  </office:meta>
</office:document-meta>
</file>