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straatzijde , van Wassenhovestraat 6 5613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46-OVR-49146</text:p>
            <text:p text:style-name="common-al">Omschrijving: plaatsen van een dakkapel aan de straatzijde</text:p>
            <text:p text:style-name="common-al">Adres: van Wassenhovestraat 6 5613LL Eindhoven</text:p>
            <text:p text:style-name="common-al">Soort aanvraag: Bouwen</text:p>
            <text:p text:style-name="common-al">Besluit: Verleend</text:p>
            <text:p text:style-name="common-al">Besluitdatum: 22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13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3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3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46-OVR-49146</meta:user-defined>
    <meta:user-defined meta:name="DCTERMS.abstract">plaatsen van een dakkapel aan de straatzijde 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straatzijde , van Wassenhovestraat 6 5613LL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36</meta:user-defined>
    <meta:user-defined meta:name="OVERHEIDop.GmbID/DC.identifier">gmb-2022-383136</meta:user-defined>
    <meta:user-defined meta:name="OVERHEIDop.versieInformatie"/>
  </office:meta>
</office:document-meta>
</file>