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ono-mestvergistingsinstallatie op het perceel Groetweg 11, 1775 PL in Middenmeer (kadastraal bekend onder gemeente Wieringermeer, sectie C nummer 553). De aanvraag is geregistreerd onder nummer Z-346650. Dit besluit heeft betrekking op de 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Het bevoegd gezag geeft hiermee toestemming voor het bouwen van een mono-mestvergistingsinstallatie op het perceel Groetweg 11, 1775 PL in Middenmeer. </text:p>
            <text:p text:style-name="tussenkopcur">Waarom publiceert [lidwoord en type decentrale overheid] dit bericht?</text:p>
            <text:p text:style-name="common-al">Een omgevingsvergunning wordt bij het bevoegd gezag van de gemeente Hollands Kroon aangevraagd om toestemming te krijgen om iets te bouwen, verbouwen, slopen, kappen of aan te leggen. Met dit bericht laat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uiterlijk 3 oktober 2022 laten weten dat u het niet eens bent met de verleende omgevingsvergunning. Dit heet bezwaar maken. U kunt bezwaar maken als de verleende omgevingsvvergunning tegen uw belangen ingaat. In deze periode kunt u ook de documenten met informatie over de verleende omgevingsvergunning in het gemeentehuis van de gemeente Hollands Kroon bekijken. Bezoek voor de openingstijden en het adres van het de gemeente Hollands Kroon de webpagina: www.hollandskroon.nl, hier vind u informatie over de openingstijden en het adres van de locatie van de gemeente Hollands Kroon.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de voorzieningsrechter Noord-Holland te Haarlem vragen de start van de activiteiten tegen te houden voordat het bevoegd gezag van de gemeente Hollands Kroon een besluit heeft genomen over uw bezwaar. Dit heet het indienen van een verzoek om een voorlopige voorziening. Dit kan schriftelijk of online via de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313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3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3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46650</meta:user-defined>
    <meta:user-defined meta:name="DCTERMS.abstract">Het bouwen van een Mono-mestvergistingsinstallatie.</meta:user-defined>
    <dc:language>nl</dc:language>
    <meta:user-defined meta:name="OVERHEIDop.locatietype/OVERHEIDop.gebiedsmarkering">Lijn</meta:user-defined>
    <meta:user-defined meta:name="DC.title">Toestemming voor het bouwen van een mono-mestvergistingsinstallatie op het perceel Groetweg 11, 1775 PL in Middenmeer (kadastraal bekend onder gemeente Wieringermeer, sectie C nummer 553). De aanvraag is geregistreerd onder nummer Z-346650. Dit besluit heeft betrekking op de activiteiten.</meta:user-defined>
    <meta:user-defined meta:name="DCTERMS.W3CDTF/DCTERMS.available">2022-08-24</meta:user-defined>
    <meta:user-defined meta:name="DCTERMS.W3CDTF/OVERHEIDop.jaargang">2022</meta:user-defined>
    <meta:user-defined meta:name="OVERHEIDop.publicationIssue">383133</meta:user-defined>
    <meta:user-defined meta:name="OVERHEIDop.GmbID/DC.identifier">gmb-2022-383133</meta:user-defined>
    <meta:user-defined meta:name="OVERHEIDop.versieInformatie"/>
  </office:meta>
</office:document-meta>
</file>