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herse Kerstraat 36 Sappemeer, Verlenging beslistermijn omgevingsvergunning (reguliere procedure) Z2022-007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Lutherse Kerkstraat 36, 9611 JN Sappemeer, voor het plaatsen van een dakkapel, ingediend op 14 jul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31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therse Kerstraat 36 Sappemeer, Verlenging beslistermijn omgevingsvergunning (reguliere procedure) Z2022-007177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22</meta:user-defined>
    <meta:user-defined meta:name="OVERHEIDop.GmbID/DC.identifier">gmb-2022-383122</meta:user-defined>
    <meta:user-defined meta:name="OVERHEIDop.versieInformatie"/>
  </office:meta>
</office:document-meta>
</file>