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rel Doormanstraat 3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2 een besluit genomen op de aanvraag met zaaknummer 1742-HZ_WABO-2212319 voor het realiseren van een uitbouw op het dak op de locatie Karel Doormanstraat 3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0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311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1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1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rel Doormanstraat 30 in Rijssen, het realiseren van een uitbouw op het dak</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arel Doormanstraat 30 in Rijssen</meta:user-defined>
    <meta:user-defined meta:name="DCTERMS.W3CDTF/DCTERMS.available">2022-08-31</meta:user-defined>
    <meta:user-defined meta:name="DCTERMS.W3CDTF/OVERHEIDop.jaargang">2022</meta:user-defined>
    <meta:user-defined meta:name="OVERHEIDop.publicationIssue">383119</meta:user-defined>
    <meta:user-defined meta:name="OVERHEIDop.GmbID/DC.identifier">gmb-2022-383119</meta:user-defined>
    <meta:user-defined meta:name="OVERHEIDop.versieInformatie"/>
  </office:meta>
</office:document-meta>
</file>