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erkstraat 3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ugustus 2022</text:p>
            <text:p text:style-name="common-al">Kenmerk: SXO-2022-04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311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Kerkstraat 30 in Terwolde</meta:user-defined>
    <meta:user-defined meta:name="DCTERMS.W3CDTF/DCTERMS.available">2022-08-24</meta:user-defined>
    <meta:user-defined meta:name="DCTERMS.W3CDTF/OVERHEIDop.jaargang">2022</meta:user-defined>
    <meta:user-defined meta:name="OVERHEIDop.externeBijlage">20220819 Publiceerbare aanvraag|exb-2022-47833</meta:user-defined>
    <meta:user-defined meta:name="OVERHEIDop.publicationIssue">383113</meta:user-defined>
    <meta:user-defined meta:name="OVERHEIDop.GmbID/DC.identifier">gmb-2022-383113</meta:user-defined>
    <meta:user-defined meta:name="OVERHEIDop.versieInformatie"/>
  </office:meta>
</office:document-meta>
</file>