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naast nummer 82 (H 1987 en 198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1742-HZ_WABO-2212687 voor het plaatsen van tijdelijke chalets op de locatie Keizersweg, naast nummer 82 (H 1987 en 198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1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weg, naast nummer 82 (H 1987 en 1988) in Holten, het plaatsen van tijdelijke chalets</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Keizersweg, naast nummer 82 (H 1987 en 1988) in Holten</meta:user-defined>
    <meta:user-defined meta:name="DCTERMS.W3CDTF/DCTERMS.available">2022-08-31</meta:user-defined>
    <meta:user-defined meta:name="DCTERMS.W3CDTF/OVERHEIDop.jaargang">2022</meta:user-defined>
    <meta:user-defined meta:name="OVERHEIDop.publicationIssue">383110</meta:user-defined>
    <meta:user-defined meta:name="OVERHEIDop.GmbID/DC.identifier">gmb-2022-383110</meta:user-defined>
    <meta:user-defined meta:name="OVERHEIDop.versieInformatie"/>
  </office:meta>
</office:document-meta>
</file>