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Aertszstraat 115-H 1074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ertszstraat 115-H 1074VP Amsterdam</text:p>
            <text:p text:style-name="common-al">Omschrijving: plaatsen van een koekoek aan de voorzijde van het gebouw</text:p>
            <text:p text:style-name="common-al">Verzonden naar aanvrager op: 22-08-2022</text:p>
            <text:p text:style-name="common-al">Zaaknummer: Z2022-Z004176</text:p>
            <text:p text:style-name="common-al">OLO nummer: 70687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10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0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176</meta:user-defined>
    <meta:user-defined meta:name="DCTERMS.abstract">plaatsen van een koekoek aan de voorzijde van het gebouw</meta:user-defined>
    <dc:language>nl</dc:language>
    <meta:user-defined meta:name="OVERHEIDop.locatietype/OVERHEIDop.gebiedsmarkering">Punt</meta:user-defined>
    <meta:user-defined meta:name="DC.title">Verlenging beslistermijn omgevingsvergunning Pieter Aertszstraat 115-H 1074VP Amster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08</meta:user-defined>
    <meta:user-defined meta:name="OVERHEIDop.GmbID/DC.identifier">gmb-2022-383108</meta:user-defined>
    <meta:user-defined meta:name="OVERHEIDop.versieInformatie"/>
  </office:meta>
</office:document-meta>
</file>