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33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 33-001, 33-002 en 33-003, 6654KD Afferden, </text:span>
            <text:span text:style-name="nadrukvet">het realiseren van 3 bed- </text:span>
            <text:span text:style-name="nadrukvet">and</text:span>
            <text:span text:style-name="nadrukvet"/>
            <text:span text:style-name="nadrukvet">breakfast</text:span>
            <text:span text:style-name="nadrukvet">-gelegen</text:span>
            <text:span text:style-name="nadrukvet">heden, </text:span>
            <text:span text:style-name="nadrukvet">verleend en verzonden op 30 dec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3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Heemstraweg 33 Afferden</meta:user-defined>
    <meta:user-defined meta:name="DCTERMS.W3CDTF/DCTERMS.available">2022-01-12</meta:user-defined>
    <meta:user-defined meta:name="DCTERMS.W3CDTF/OVERHEIDop.jaargang">2022</meta:user-defined>
    <meta:user-defined meta:name="OVERHEIDop.publicationIssue">3831</meta:user-defined>
    <meta:user-defined meta:name="OVERHEIDop.GmbID/DC.identifier">gmb-2022-3831</meta:user-defined>
    <meta:user-defined meta:name="OVERHEIDop.versieInformatie"/>
  </office:meta>
</office:document-meta>
</file>