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DvM landschapsbeheer 1572542, Slotvalkensteinsedijk 60 te Poortugaal</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Wet algemene bepalingen omgevingsrecht</text:p>
            <text:p text:style-name="common-al">Burgemeester en wethouders van de gemeente Albrandswaard maken bekend dat zij de proceduretermijn van de volgende aanvraag voor een omgevingsvergunning, waarop de reguliere voorbereidingsprocedure van toepassing is, met zes weken hebben verlengd.</text:p>
            <text:p text:style-name="common-al">Bedrijf : DvM landschapsbeheer </text:p>
            <text:p text:style-name="common-al">Locatie : Slotvalkensteinsedijk 60, 3176 PP Poortugaal </text:p>
            <text:p text:style-name="common-al">Activiteit : Omgevingsvergunning beperkte milieutoets</text:p>
            <text:p text:style-name="common-al"> Voor : Het legaliseren van een schapenhouderij </text:p>
            <text:p text:style-name="common-al">Aanvraagdatum : 5 juli 2022 </text:p>
            <text:p text:style-name="common-al">Verzenddatum : 18 augustus 2022 </text:p>
            <text:p text:style-name="common-al">Nieuwe beslisdatum : 22 september 2022</text:p>
            <text:p text:style-name="common-al">OLO nummer : 7102641</text:p>
            <text:p text:style-name="common-al">Zaaknummer: 1572542</text:p>
            <text:p text:style-name="last-al">In dit stadium is het niet mogelijk uw mening te geven over de aanvraag. Nadat wij een besluit hebben genomen wordt u in de gelegenheid gesteld uw bezwaren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8309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9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9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572542</meta:user-defined>
    <meta:user-defined meta:name="DCTERMS.abstract">Poortugaal Slotvalkensteinsedijk 60, legaliseren schapenhouderij</meta:user-defined>
    <dc:language>nl</dc:language>
    <meta:user-defined meta:name="OVERHEIDop.locatietype/OVERHEIDop.gebiedsmarkering">Adres</meta:user-defined>
    <meta:user-defined meta:name="DC.title">Kennisgeving verlengen proceduretermijn DvM landschapsbeheer 1572542, Slotvalkensteinsedijk 60 te Poortugaal</meta:user-defined>
    <meta:user-defined meta:name="DCTERMS.W3CDTF/DCTERMS.available">2022-08-25</meta:user-defined>
    <meta:user-defined meta:name="DCTERMS.W3CDTF/OVERHEIDop.jaargang">2022</meta:user-defined>
    <meta:user-defined meta:name="OVERHEIDop.publicationIssue">383095</meta:user-defined>
    <meta:user-defined meta:name="OVERHEIDop.GmbID/DC.identifier">gmb-2022-383095</meta:user-defined>
    <meta:user-defined meta:name="OVERHEIDop.versieInformatie"/>
  </office:meta>
</office:document-meta>
</file>