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nte Pietenpad 121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Bonte Pietenpad 121, 9162 SE: bouwen van een aanbouw aan de recreatiewoning 04-10-2022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309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9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9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onte Pietenpad 121 in Ball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092</meta:user-defined>
    <meta:user-defined meta:name="OVERHEIDop.GmbID/DC.identifier">gmb-2022-383092</meta:user-defined>
    <meta:user-defined meta:name="OVERHEIDop.versieInformatie"/>
  </office:meta>
</office:document-meta>
</file>