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eiken bomen, Banekaterveld 26 7429AM Colmschate, [DVT00M0 163] Deventer M 16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129</text:p>
            <text:p text:style-name="common-al">Ingekomen: 18-08-2022</text:p>
            <text:p text:style-name="common-al">Locatie: Banekaterveld 26 7429AM Colmschate, [DVT00M0 163] Deventer M 163.</text:p>
            <text:p text:style-name="common-al">Projectomschrijving: het kappen van 2 eiken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08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8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8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8129</meta:user-defined>
    <meta:user-defined meta:name="DCTERMS.abstract">het kappen van 2 eiken bomen</meta:user-defined>
    <dc:language>nl</dc:language>
    <meta:user-defined meta:name="OVERHEIDop.locatietype/OVERHEIDop.gebiedsmarkering">Punt</meta:user-defined>
    <meta:user-defined meta:name="DC.title">Aanvraag omgevingsvergunning, het kappen van 2 eiken bomen, Banekaterveld 26 7429AM Colmschate, [DVT00M0 163] Deventer M 163.</meta:user-defined>
    <meta:user-defined meta:name="DCTERMS.W3CDTF/DCTERMS.available">2022-08-24</meta:user-defined>
    <meta:user-defined meta:name="DCTERMS.W3CDTF/OVERHEIDop.jaargang">2022</meta:user-defined>
    <meta:user-defined meta:name="OVERHEIDop.publicationIssue">383089</meta:user-defined>
    <meta:user-defined meta:name="OVERHEIDop.GmbID/DC.identifier">gmb-2022-383089</meta:user-defined>
    <meta:user-defined meta:name="OVERHEIDop.versieInformatie"/>
  </office:meta>
</office:document-meta>
</file>