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ndelsweg 24-01 t/m 24-21 in Holten (H 2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2 besloten om de beslistermijn voor de aanvraag met zaaknummer 1742-HZ_WABO-2212519 voor het bouwen van een bedrijfspand op de locatie Handelsweg 24-01 t/m 24-21 in Holten (H 2031)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308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8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8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ndelsweg 24-01 t/m 24-21 in Holten (H 2031), het bouwen van een bedrijfspand</meta:user-defined>
    <dc:language>nl</dc:language>
    <meta:user-defined meta:name="OVERHEIDop.locatietype/OVERHEIDop.gebiedsmarkering">Perceel</meta:user-defined>
    <meta:user-defined meta:name="DC.title">Kennisgeving verlenging beslistermijn omgevingsvergunning Handelsweg 24-01 t/m 24-21 in Holten (H 2031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3085</meta:user-defined>
    <meta:user-defined meta:name="OVERHEIDop.GmbID/DC.identifier">gmb-2022-383085</meta:user-defined>
    <meta:user-defined meta:name="OVERHEIDop.versieInformatie"/>
  </office:meta>
</office:document-meta>
</file>