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draagmuur en vervangen door draagbalk - De Wetterwille 126, 9207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126, 9207BL Drachten, het vervangen van de draagmuur en vervangen door draagbalk, ontvangen: 21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30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Wetterwille 126, 9207BL Drachten, het vervangen van de draagmuur en vervangen door draagbalk, ontvangen: 21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draagmuur en vervangen door draagbalk - De Wetterwille 126, 9207BL Drach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84</meta:user-defined>
    <meta:user-defined meta:name="OVERHEIDop.GmbID/DC.identifier">gmb-2022-383084</meta:user-defined>
    <meta:user-defined meta:name="OVERHEIDop.versieInformatie"/>
  </office:meta>
</office:document-meta>
</file>