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 in de achtertuin, Garonnelaan 12 5627V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153</text:p>
            <text:p text:style-name="common-al">Omschrijving: kappen van een boom in de achtertuin</text:p>
            <text:p text:style-name="common-al">Adres: Garonnelaan 12 5627VV Eindhoven</text:p>
            <text:p text:style-name="common-al">Datum ontvangst: 20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08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8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8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153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DC.title">Ingediende aanvraag omgevingsvergunning: kappen van een boom in de achtertuin, Garonnelaan 12 5627VV Eindhov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082</meta:user-defined>
    <meta:user-defined meta:name="OVERHEIDop.GmbID/DC.identifier">gmb-2022-383082</meta:user-defined>
    <meta:user-defined meta:name="OVERHEIDop.versieInformatie"/>
  </office:meta>
</office:document-meta>
</file>