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ulpenburg 7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8891</text:p>
            <text:p text:style-name="common-al">Gemeente Amstelveen heeft op 27 januari 2022 besloten om de beslistermijn voor de aanvraag voor een omgevingsvergunning voor het maken van een (vergunningsvrije) uitbouw op de begane grond en het plaatsen van een dakuitbouw ter hoogte van de tweede verdieping aan de voor- en achterzijde van de woning te verlengen voor een periode van maximaal 6 weken. De locatie is Tulpenburg 7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30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Tulpenburg 75 in Amstelveen</meta:user-defined>
    <meta:user-defined meta:name="DCTERMS.W3CDTF/DCTERMS.available">2022-01-31</meta:user-defined>
    <meta:user-defined meta:name="DCTERMS.W3CDTF/OVERHEIDop.jaargang">2022</meta:user-defined>
    <meta:user-defined meta:name="OVERHEIDop.publicationIssue">38308</meta:user-defined>
    <meta:user-defined meta:name="OVERHEIDop.GmbID/DC.identifier">gmb-2022-38308</meta:user-defined>
    <meta:user-defined meta:name="OVERHEIDop.versieInformatie"/>
  </office:meta>
</office:document-meta>
</file>