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6 Kropswolde, Verlenging beslistermijn omgevingsvergunning (reguliere procedure) Z2022-007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Meerweg 16, 9606 PN Kropswolde, het wijzigen van de dakbedekking van pannen naar (kunst)riet, ingediend op 14 jul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0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16 Kropswolde, Verlenging beslistermijn omgevingsvergunning (reguliere procedure) Z2022-00720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70</meta:user-defined>
    <meta:user-defined meta:name="OVERHEIDop.GmbID/DC.identifier">gmb-2022-383070</meta:user-defined>
    <meta:user-defined meta:name="OVERHEIDop.versieInformatie"/>
  </office:meta>
</office:document-meta>
</file>