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498 Ingekomen omgevingsvergunning - Oostvaardersdijk 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9-8-2022</text:p>
            <text:p text:style-name="common-al"/>
            <text:p text:style-name="common-al">Dossierlocatie: <text:span text:style-name="nadrukvet">Lelystad, Oostvaardersdijk 8B</text:span></text:p>
            <text:p text:style-name="common-al"/>
            <text:p text:style-name="common-al">Dossiernummer: 7498</text:p>
            <text:p text:style-name="common-al"/>
            <text:p text:style-name="common-al">Dossieromschrijving: plaatsen van hulpconstructie (tijdelijk) en het veranderen van een gebouw (dak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306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6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6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98</meta:user-defined>
    <meta:user-defined meta:name="DCTERMS.abstract">plaatsen van hulpconstructie (tijdelijk) en het veranderen van een gebouw (dak)</meta:user-defined>
    <dc:language>nl</dc:language>
    <meta:user-defined meta:name="OVERHEIDop.locatietype/OVERHEIDop.gebiedsmarkering">Punt</meta:user-defined>
    <meta:user-defined meta:name="DC.title">7498 Ingekomen omgevingsvergunning - Oostvaardersdijk 8B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060</meta:user-defined>
    <meta:user-defined meta:name="OVERHEIDop.GmbID/DC.identifier">gmb-2022-383060</meta:user-defined>
    <meta:user-defined meta:name="OVERHEIDop.versieInformatie"/>
  </office:meta>
</office:document-meta>
</file>