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Jaagpad 39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reguliere aanvraag met zaaknummer SXO-20221787 voor een omgevingsvergunning voor het plaatsen van een dakkapel op het voordakvlak op locatie Jaagpad 39 in Haastre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3054</text:span><text:line-break/><text:date style:data-style-name="dag" text:fixed="true" text:date-value="2022-08-24"/><text:line-break/><text:date style:data-style-name="jaar" text:fixed="true" text:date-value="2022-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54</text:span><text:date style:data-style-name="nicedate" text:fixed="true" text:date-value="2022-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054</text:span><text:date style:data-style-name="nicedate" text:fixed="true" text:date-value="2022-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Jaagpad 39 in Haastrecht</meta:user-defined>
    <meta:user-defined meta:name="DCTERMS.W3CDTF/DCTERMS.available">2022-08-24</meta:user-defined>
    <meta:user-defined meta:name="DCTERMS.W3CDTF/OVERHEIDop.jaargang">2022</meta:user-defined>
    <meta:user-defined meta:name="OVERHEIDop.publicationIssue">383054</meta:user-defined>
    <meta:user-defined meta:name="OVERHEIDop.GmbID/DC.identifier">gmb-2022-383054</meta:user-defined>
    <meta:user-defined meta:name="OVERHEIDop.versieInformatie"/>
  </office:meta>
</office:document-meta>
</file>