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Andriesgulden 1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903 en is aangevraagd voor plaatsen van een dakkapel aan Andriesgulden 18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 augustus 2022. De gemeente neemt daarover waarschijnlijk voor 14 oktober 2022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305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0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Andriesgulden 18 Dron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053</meta:user-defined>
    <meta:user-defined meta:name="OVERHEIDop.GmbID/DC.identifier">gmb-2022-383053</meta:user-defined>
    <meta:user-defined meta:name="OVERHEIDop.versieInformatie"/>
  </office:meta>
</office:document-meta>
</file>