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. H.H. Korteboslaan, nabij nrs. 57, 61-71 en 61C, Leijerweerdsdijk nabij nr. 8 en diverse locaties Kasteelbos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bben wij een aanvraag ontvangen voor het kappen van bomen op de locatie Weth. H.H. Korteboslaan, nabij nrs. 57, 61-71 en 61C, Leijerweerdsdijk nabij nr. 8 en diverse locaties Kasteelbos in Rijssen. De aanvraag is geregistreerd onder zaaknummer 1742-HZ_WABO-22129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0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eth. H.H. Korteboslaan, nabij nrs. 57, 61-71 en 61C, Leijerweerdsdijk nabij nr. 8 en diverse locaties Kasteelbos in Rijssen,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th. H.H. Korteboslaan, nabij nrs. 57, 61-71 en 61C, Leijerweerdsdijk nabij nr. 8 en diverse locaties Kasteelbos in Rijss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52</meta:user-defined>
    <meta:user-defined meta:name="OVERHEIDop.GmbID/DC.identifier">gmb-2022-383052</meta:user-defined>
    <meta:user-defined meta:name="OVERHEIDop.versieInformatie"/>
  </office:meta>
</office:document-meta>
</file>