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augustus 2022 aanvraag omgevingsvergunning, Stadsweg 20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ugustus 2022 voor het bouwen van een loods aan de Stadsweg 20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04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4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4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augustus 2022 voor het bouwen van een loods aan de Stadsweg 20 in Wirdum.</meta:user-defined>
    <dc:language>nl</dc:language>
    <meta:user-defined meta:name="OVERHEIDop.locatietype/OVERHEIDop.gebiedsmarkering">Adres</meta:user-defined>
    <meta:user-defined meta:name="DC.title">3 augustus 2022 aanvraag omgevingsvergunning, Stadsweg 20 in Wird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049</meta:user-defined>
    <meta:user-defined meta:name="OVERHEIDop.GmbID/DC.identifier">gmb-2022-383049</meta:user-defined>
    <meta:user-defined meta:name="OVERHEIDop.versieInformatie"/>
  </office:meta>
</office:document-meta>
</file>