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uurtbarbecue op 2 september 2022 aan Du Perronlaan 5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80927, Du Perronlaan 54, Buurtbarbecue op 2 september 2022 (ontvangen 07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8304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4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4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80927</meta:user-defined>
    <dc:language>nl</dc:language>
    <meta:user-defined meta:name="OVERHEIDop.locatietype/OVERHEIDop.gebiedsmarkering">Adres</meta:user-defined>
    <meta:user-defined meta:name="DC.title">Aanvraag vergunning voor de buurtbarbecue op 2 september 2022 aan Du Perronlaan 54 te Uithoor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047</meta:user-defined>
    <meta:user-defined meta:name="OVERHEIDop.GmbID/DC.identifier">gmb-2022-383047</meta:user-defined>
    <meta:user-defined meta:name="OVERHEIDop.versieInformatie"/>
  </office:meta>
</office:document-meta>
</file>