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Boulevard Barnaart 27, 2022-05277, tappen tijdens een evenement op 17 en 18 augustus 2022, verzonden 16 augustus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5 Alcoholwet, ontheffing verleend voor de bovenstaande dag(en) en locatie(s).</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8304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4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4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tapontheffing Boulevard Barnaart 27, 2022-05277, tappen tijdens een evenement op 17 en 18 augustus 2022, verzonden 16 augustus 2022</meta:user-defined>
    <meta:user-defined meta:name="DCTERMS.W3CDTF/DCTERMS.available">2022-08-24</meta:user-defined>
    <meta:user-defined meta:name="DCTERMS.W3CDTF/OVERHEIDop.jaargang">2022</meta:user-defined>
    <meta:user-defined meta:name="OVERHEIDop.publicationIssue">383046</meta:user-defined>
    <meta:user-defined meta:name="OVERHEIDop.GmbID/DC.identifier">gmb-2022-383046</meta:user-defined>
    <meta:user-defined meta:name="OVERHEIDop.versieInformatie"/>
  </office:meta>
</office:document-meta>
</file>