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naar woonbestemming - Haven 6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ugustus 2022 een besluit genomen op de aanvraag met zaaknummer Z202202576 voor het wijzigen naar woonbestemming op locatie Haven 6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augustus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04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4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wijzigen naar woonbestemming - Haven 6 in Ezing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45</meta:user-defined>
    <meta:user-defined meta:name="OVERHEIDop.GmbID/DC.identifier">gmb-2022-383045</meta:user-defined>
    <meta:user-defined meta:name="OVERHEIDop.versieInformatie"/>
  </office:meta>
</office:document-meta>
</file>