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laan 8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Zuiderlaan 8, 9161 AG: bouwen van een berging <text:span text:style-name="nadrukcur">04-10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0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laan 8 Holl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43</meta:user-defined>
    <meta:user-defined meta:name="OVERHEIDop.GmbID/DC.identifier">gmb-2022-383043</meta:user-defined>
    <meta:user-defined meta:name="OVERHEIDop.versieInformatie"/>
  </office:meta>
</office:document-meta>
</file>