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consumentenvuurwerk aan Arthur van Schendellaan 40-4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753, Arthur van Schendellaan 40-44, vergunning verkoop consumentenvuurwerk (ontvangen 05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0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753</meta:user-defined>
    <dc:language>nl</dc:language>
    <meta:user-defined meta:name="OVERHEIDop.locatietype/OVERHEIDop.gebiedsmarkering">Adres</meta:user-defined>
    <meta:user-defined meta:name="DC.title">Aanvraag vergunning voor de verkoop van consumentenvuurwerk aan Arthur van Schendellaan 40-44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42</meta:user-defined>
    <meta:user-defined meta:name="OVERHEIDop.GmbID/DC.identifier">gmb-2022-383042</meta:user-defined>
    <meta:user-defined meta:name="OVERHEIDop.versieInformatie"/>
  </office:meta>
</office:document-meta>
</file>