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ren meerdere adressen, sloopmeld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Haren 4, 5233 CK 's-Hertogenbosch, Vierde Haren 6, 5233 CK 's-Hertogenbosch, Vierde Haren 10, 5233 CK 's-Hertogenbosch, Vierde Haren 16, 5233 CK 's-Hertogenbosch, Vierde Haren 18, 5233 CK 's-Hertogenbosch, Vierde Haren 20, 5233 CK 's-Hertogenbosch, Vierde Haren 22, 5233 CK 's-Hertogenbosch, Vierde Haren 24, 5233 CK 's-Hertogenbosch, Vierde Haren 26, 5233 CK 's-Hertogenbosch, Vierde Haren 28, 5233 CK 's-Hertogenbosch, Vierde Haren 30, 5233 CK 's-Hertogenbosch, Vierde Haren 32, 5233 CK 's-Hertogenbosch, Vierde Haren 39, 5233 CH 's-Hertogenbosch, Vierde Haren 43, 5233 CH 's-Hertogenbosch, Vierde Haren 45, 5233 CH 's-Hertogenbosch, Vierde Haren 47, 5233 CH 's-Hertogenbosch, Vierde Haren 49, 5233 CH 's-Hertogenbosch, Vierde Haren 51, 5233 CJ 's-Hertogenbosch</text:p>
            <text:p text:style-name="common-al">
            <text:span text:style-name="nadrukvet">Omschrijving:</text:span> onderhoud/renovatie De Haren</text:p>
            <text:p text:style-name="common-al">
            <text:span text:style-name="nadrukvet">Kenmerknummer: </text:span>079614149069</text:p>
            <text:p text:style-name="common-al">
            <text:span text:style-name="nadrukvet">Datum besluit: 22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304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490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erde Haren meerdere adressen, sloopmelding, bouwbeslui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041</meta:user-defined>
    <meta:user-defined meta:name="OVERHEIDop.GmbID/DC.identifier">gmb-2022-383041</meta:user-defined>
    <meta:user-defined meta:name="OVERHEIDop.versieInformatie"/>
  </office:meta>
</office:document-meta>
</file>