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het gebruik van een alcoholwetvergunning aan Arthur van Schendellaan 100A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2-079484, Arthur van Schendellaan 100A, alcoholwetvergunning  (ontvangen 03-08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383034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034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034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-079484</meta:user-defined>
    <dc:language>nl</dc:language>
    <meta:user-defined meta:name="OVERHEIDop.locatietype/OVERHEIDop.gebiedsmarkering">Adres</meta:user-defined>
    <meta:user-defined meta:name="DC.title">Aanvraag voor het gebruik van een alcoholwetvergunning aan Arthur van Schendellaan 100A te Uithoorn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3034</meta:user-defined>
    <meta:user-defined meta:name="OVERHEIDop.GmbID/DC.identifier">gmb-2022-383034</meta:user-defined>
    <meta:user-defined meta:name="OVERHEIDop.versieInformatie"/>
  </office:meta>
</office:document-meta>
</file>