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nhofweg 5, 5962NS Melderslo, aanvraag beschikking, 22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Verbouwen t.b.v. recreatieven activiteiten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303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3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3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ieuwenhofweg 5, 5962NS Melderslo</meta:user-defined>
    <dc:language>nl</dc:language>
    <meta:user-defined meta:name="OVERHEIDop.locatietype/OVERHEIDop.gebiedsmarkering">Punt</meta:user-defined>
    <meta:user-defined meta:name="DC.title">Nieuwenhofweg 5, 5962NS Melderslo, aanvraag beschikking, 22 augustus 20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33</meta:user-defined>
    <meta:user-defined meta:name="OVERHEIDop.GmbID/DC.identifier">gmb-2022-383033</meta:user-defined>
    <meta:user-defined meta:name="OVERHEIDop.versieInformatie"/>
  </office:meta>
</office:document-meta>
</file>