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klaring geen bezwaar, voor een toertocht op de weg, 17 september, Nieuwkoop - divers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Nieuwkoop - aanvraag is ontvangen voor het houden van een toertocht met oldtimers, door de gemeente Nieuwkoop, op 17 september 2022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8303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03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03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Aanvraag verklaring geen bezwaar, voor een toertocht op de weg, 17 september, Nieuwkoop - diverse weg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032</meta:user-defined>
    <meta:user-defined meta:name="OVERHEIDop.GmbID/DC.identifier">gmb-2022-383032</meta:user-defined>
    <meta:user-defined meta:name="OVERHEIDop.versieInformatie"/>
  </office:meta>
</office:document-meta>
</file>