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van een opslagloods naar bedrijfspand aan Ploegschaar 2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wijzigen van een opslagloods naar bedrijfspand</text:p>
            <text:p text:style-name="common-al">aan Ploegschaar 2 te Biddinghuizen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 juni 2022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3 oktober 2022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83030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3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3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631</meta:user-defined>
    <meta:user-defined meta:name="DCTERMS.abstract">Aanvraag vergunning voor wijzigen van een opslagloods naar bedrijfspand </meta:user-defined>
    <dc:language>nl</dc:language>
    <meta:user-defined meta:name="OVERHEIDop.locatietype/OVERHEIDop.gebiedsmarkering">Adres</meta:user-defined>
    <meta:user-defined meta:name="DC.title">Aanvraag vergunning voor wijzigen van een opslagloods naar bedrijfspand aan Ploegschaar 2 Biddinghuiz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3030</meta:user-defined>
    <meta:user-defined meta:name="OVERHEIDop.GmbID/DC.identifier">gmb-2022-383030</meta:user-defined>
    <meta:user-defined meta:name="OVERHEIDop.versieInformatie"/>
  </office:meta>
</office:document-meta>
</file>