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dagverblijf aan meer dan 10 personen jonger dan 12 jaar in het kader van een ontmoetingsplek voor jongeren op de locatie <text:span text:style-name="nadrukvet">Spekhofstraat 15, 6466 LZ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3 februari 2022 t/m 17 maart 2022 ter inzage bij de vakbalie Bouwen, Wonen, Leefomgeving in het Stadskantoor, Markt 33, alhier. </text:p>
            <text:p text:style-name="common-al">Iedereen kan van 3 februari 2022 t/m 17 maart 2022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3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03</meta:user-defined>
    <meta:user-defined meta:name="OVERHEIDop.GmbID/DC.identifier">gmb-2022-38303</meta:user-defined>
    <meta:user-defined meta:name="OVERHEIDop.versieInformatie"/>
  </office:meta>
</office:document-meta>
</file>