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(A) voor de Open dag Martin Gaus Hondenschool in het Westerpark op 1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Zoetermeer heeft op 22 augustus 2022 een besluit verzonden op de aanvraag met zaaknummer 2022-037743 voor de Open dag Martin Gaus Hondenschool op locatie Westerpark aan de Heuvelweg op zaterdag 10 september 202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302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2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Heuvelweg</meta:user-defined>
    <dc:language>nl</dc:language>
    <meta:user-defined meta:name="OVERHEIDop.locatietype/OVERHEIDop.gebiedsmarkering">Vlak</meta:user-defined>
    <meta:user-defined meta:name="DC.title">Kennisgeving besluit evenementenvergunning (A) voor de Open dag Martin Gaus Hondenschool in het Westerpark op 10 september 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027</meta:user-defined>
    <meta:user-defined meta:name="OVERHEIDop.GmbID/DC.identifier">gmb-2022-383027</meta:user-defined>
    <meta:user-defined meta:name="OVERHEIDop.versieInformatie"/>
  </office:meta>
</office:document-meta>
</file>