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nebloemskant 374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Zwanebloemskant 374, 9162 SW: aanbouwen aan de recreatiewoning <text:span text:style-name="nadrukcur">19-08-2022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302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anebloemskant 374 Ball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026</meta:user-defined>
    <meta:user-defined meta:name="OVERHEIDop.GmbID/DC.identifier">gmb-2022-383026</meta:user-defined>
    <meta:user-defined meta:name="OVERHEIDop.versieInformatie"/>
  </office:meta>
</office:document-meta>
</file>