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mgevingsvergunning beperkte milieutoets (OBM) i.c.m. een vormvrije mer-beoordeling voor het wijzigen van een melkgeitenhouderij aan Vondereind 4A 5512ND Vessem, Vondereind 4A 5512ND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1 een omgevingsvergunning verleend. De gemeente geeft hiermee toestemming voor het omgevingsvergunning beperkte milieutoets (OBM) i.c.m. een vormvrije mer-beoordeling voor het wijzigen van een melkgeitenhouderij aan Vondereind 4A 5512ND Vessem, Vondereind 4A 5512ND Vessem. Het kenmerk van de gemeente voor deze zaak is EER-2021-07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0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EER-2021-0761</meta:user-defined>
    <meta:user-defined meta:name="DCTERMS.abstract">omgevingsvergunning beperkte milieutoets (OBM) i.c.m. een vormvrije mer-beoordeling voor het wijzigen van een melkgeitenhouderij </meta:user-defined>
    <dc:language>nl</dc:language>
    <meta:user-defined meta:name="OVERHEIDop.locatietype/OVERHEIDop.gebiedsmarkering">Punt</meta:user-defined>
    <meta:user-defined meta:name="DC.title">Vergunning voor het omgevingsvergunning beperkte milieutoets (OBM) i.c.m. een vormvrije mer-beoordeling voor het wijzigen van een melkgeitenhouderij aan Vondereind 4A 5512ND Vessem, Vondereind 4A 5512ND Vessem</meta:user-defined>
    <meta:user-defined meta:name="DCTERMS.W3CDTF/DCTERMS.available">2022-08-24</meta:user-defined>
    <meta:user-defined meta:name="DCTERMS.W3CDTF/OVERHEIDop.jaargang">2022</meta:user-defined>
    <meta:user-defined meta:name="OVERHEIDop.publicationIssue">383024</meta:user-defined>
    <meta:user-defined meta:name="OVERHEIDop.GmbID/DC.identifier">gmb-2022-383024</meta:user-defined>
    <meta:user-defined meta:name="OVERHEIDop.versieInformatie"/>
  </office:meta>
</office:document-meta>
</file>