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geluidshinder i.v.m asfalteren op 16 oktober 2022 aan N23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83568, N231 het aanvragen van een ontheffing geluidshinder i.v.m asfalteren op 16 oktober 2022. (ontvangen 17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8301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1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1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83568</meta:user-defined>
    <dc:language>nl</dc:language>
    <meta:user-defined meta:name="OVERHEIDop.locatietype/OVERHEIDop.gebiedsmarkering">Woonplaats</meta:user-defined>
    <meta:user-defined meta:name="DC.title">Aanvraag ontheffing geluidshinder i.v.m asfalteren op 16 oktober 2022 aan N231 te De Kwake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019</meta:user-defined>
    <meta:user-defined meta:name="OVERHEIDop.GmbID/DC.identifier">gmb-2022-383019</meta:user-defined>
    <meta:user-defined meta:name="OVERHEIDop.versieInformatie"/>
  </office:meta>
</office:document-meta>
</file>