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dustriestraat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2 hebben wij een aanvraag ontvangen voor een veiling, boeken- en rommelmarkt op 1 oktober 2022 op de locatie Industriestraat 7 in Holten. De aanvraag is geregistreerd onder zaaknummer 1742-HZ_WABO-22129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01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1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Industriestraat 7 in Holten, een veiling, boeken- en rommelmarkt op 1 oktober 2022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Industriestraat 7 in Hol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18</meta:user-defined>
    <meta:user-defined meta:name="OVERHEIDop.GmbID/DC.identifier">gmb-2022-383018</meta:user-defined>
    <meta:user-defined meta:name="OVERHEIDop.versieInformatie"/>
  </office:meta>
</office:document-meta>
</file>