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fert Pieter Lapstraat 7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lfert Pieter Lapstraat 7, 9161 BV: bouwen van een schuur <text:span text:style-name="nadrukcur">18-08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301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1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1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lfert Pieter Lapstraat 7 Holl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015</meta:user-defined>
    <meta:user-defined meta:name="OVERHEIDop.GmbID/DC.identifier">gmb-2022-383015</meta:user-defined>
    <meta:user-defined meta:name="OVERHEIDop.versieInformatie"/>
  </office:meta>
</office:document-meta>
</file>