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BMW-Meeting op 4 september 2022 - Tolhuisstraat (parkeerplaats Kruisweg)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augustus 2022 een besluit genomen op de aanvraag met zaaknummer Z202202438 voor het organiseren van een BMW-Meeting op 4 september 2022 op locatie Tolhuisstraat (parkeerplaats Kruisweg)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301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BMW-Meeting op 4 september 2022 - Tolhuisstraat (parkeerplaats Kruisweg) in Maru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14</meta:user-defined>
    <meta:user-defined meta:name="OVERHEIDop.GmbID/DC.identifier">gmb-2022-383014</meta:user-defined>
    <meta:user-defined meta:name="OVERHEIDop.versieInformatie"/>
  </office:meta>
</office:document-meta>
</file>