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bouwen van het balkon aan de voorzijde op de eerste verdieping en het wijzigen van de voorgevel aan Helene Swarthlaan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4994, Helene Swarthlaan 13, het dichtbouwen van het balkon aan de voorzijde op de eerste verdieping en het wijzigen van de voorgevel (verzonden 0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0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994</meta:user-defined>
    <dc:language>nl</dc:language>
    <meta:user-defined meta:name="OVERHEIDop.locatietype/OVERHEIDop.gebiedsmarkering">Adres</meta:user-defined>
    <meta:user-defined meta:name="DC.title">Toestemming voor het dichtbouwen van het balkon aan de voorzijde op de eerste verdieping en het wijzigen van de voorgevel aan Helene Swarthlaan 13 te Uithoorn</meta:user-defined>
    <meta:user-defined meta:name="DCTERMS.W3CDTF/DCTERMS.available">2022-08-24</meta:user-defined>
    <meta:user-defined meta:name="DCTERMS.W3CDTF/OVERHEIDop.jaargang">2022</meta:user-defined>
    <meta:user-defined meta:name="OVERHEIDop.publicationIssue">383011</meta:user-defined>
    <meta:user-defined meta:name="OVERHEIDop.GmbID/DC.identifier">gmb-2022-383011</meta:user-defined>
    <meta:user-defined meta:name="OVERHEIDop.versieInformatie"/>
  </office:meta>
</office:document-meta>
</file>