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14*"/>
    </style:style>
    <style:style style:family="table-column" style:parent-style-name="colspec" style:name="id1-3-2-1-1-2-1-3">
      <style:table-column-properties style:rel-column-width="10*"/>
    </style:style>
    <style:style style:family="table-column" style:parent-style-name="colspec" style:name="id1-3-2-1-1-2-1-4">
      <style:table-column-properties style:rel-column-width="19*"/>
    </style:style>
    <style:style style:family="table-column" style:parent-style-name="colspec" style:name="id1-3-2-1-1-2-1-5">
      <style:table-column-properties style:rel-column-width="15*"/>
    </style:style>
    <style:style style:family="table-column" style:parent-style-name="colspec" style:name="id1-3-2-1-1-2-1-6">
      <style:table-column-properties style:rel-column-width="16*"/>
    </style:style>
  </office:automatic-styles>
  <office:body>
    <office:text>
      <text:p text:style-name="new_page_staatscourant"/>
      <text:p text:style-name="single-kop-titel">Gemeente Brummen – Intrekking aanvraag omgevingsvergunning, de renovatie van 51 woningen, Bizetstraat 1-41, 26-34, Beethovenstraat 3-19, 10-16, Brahmsstraat 1-9, Bachstraat 1-7, 4, 6 en 12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zetstraat</text:p>
                    <text:p text:style-name="table_al">Beethovenstraat</text:p>
                    <text:p text:style-name="table_al">Brahmsstraat</text:p>
                    <text:p text:style-name="table_al">Bachstraat </text:p>
                  </table:table-cell>
                  <table:table-cell table:style-name="entry" table:number-rows-spanned="1" table:number-columns-spanned="1">
                    <text:p text:style-name="table_al">1-41, 26-34,</text:p>
                    <text:p text:style-name="table_al">3-19, 10-16,</text:p>
                    <text:p text:style-name="table_al">1-9,</text:p>
                    <text:p text:style-name="table_al">1-7, 4, 6 en 12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renovatie van 51 woningen</text:p>
                  </table:table-cell>
                  <table:table-cell table:style-name="entry" table:number-rows-spanned="1" table:number-columns-spanned="1">
                    <text:p text:style-name="table_al">19 augustus 2022</text:p>
                  </table:table-cell>
                  <table:table-cell table:style-name="entry" table:number-rows-spanned="1" table:number-columns-spanned="1">
                    <text:p text:style-name="table_al">2022-14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4 augustus 2022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8300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0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0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Gemeente Brummen – Intrekking aanvraag omgevingsvergunning, de renovatie van 51 woningen, Bizetstraat 1-41, 26-34, Beethovenstraat 3-19, 10-16, Brahmsstraat 1-9, Bachstraat 1-7, 4, 6 en 12, Eerbeek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008</meta:user-defined>
    <meta:user-defined meta:name="OVERHEIDop.GmbID/DC.identifier">gmb-2022-383008</meta:user-defined>
    <meta:user-defined meta:name="OVERHEIDop.versieInformatie"/>
  </office:meta>
</office:document-meta>
</file>