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kap op de berging aan Vestdijk 43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2-08-2022 een omgevingsvergunning verleend. De gemeente geeft hiermee toestemming voor het plaatsen van een kap op de berging aan Vestdijk 43 Oost West en Middelbeers. Het kenmerk van de gemeente voor deze zaak is 082332778.</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83006</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006</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006</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2778</meta:user-defined>
    <meta:user-defined meta:name="DCTERMS.abstract">plaatsen van een kap op de berging</meta:user-defined>
    <dc:language>nl</dc:language>
    <meta:user-defined meta:name="OVERHEIDop.locatietype/OVERHEIDop.gebiedsmarkering">Punt</meta:user-defined>
    <meta:user-defined meta:name="DC.title">Vergunning voor het plaatsen van een kap op de berging aan Vestdijk 43 Oost West en Middelbeers</meta:user-defined>
    <meta:user-defined meta:name="DCTERMS.W3CDTF/DCTERMS.available">2022-08-24</meta:user-defined>
    <meta:user-defined meta:name="DCTERMS.W3CDTF/OVERHEIDop.jaargang">2022</meta:user-defined>
    <meta:user-defined meta:name="OVERHEIDop.publicationIssue">383006</meta:user-defined>
    <meta:user-defined meta:name="OVERHEIDop.GmbID/DC.identifier">gmb-2022-383006</meta:user-defined>
    <meta:user-defined meta:name="OVERHEIDop.versieInformatie"/>
  </office:meta>
</office:document-meta>
</file>