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nota Pap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9 augustus 2003 heeft het College van Burgemeester en Wethouders van Papendrecht de Horecanota Papendrecht vastgesteld. </text:p>
            <text:p text:style-name="al"/>
            <text:p text:style-name="al">Met de Horecanota wordt beoogd inzicht te geven in het gemeentelijk beleid en de diverse regelingen ten aanzien van de horeca, een juridisch toetsingskader te vormen voor de beoordeling van aanvragen voor verschillende vergunningen voor horecabedrijven en inzicht te geven in verschillende overlegstructuren en de rolverdeling binnen het ambtelijk apparaat. De nota vervangt de Heerlijk Helder Horeca nota uit 1997, die een aanzet was om te komen tot een integraal horecabeleid. In de Horecanota is het Papendrechtse horecabeleid samengevat. De Horecanota is te vinden op de website van de gemeente Papendrecht:</text:p>
            <text:p text:style-name="al"/>
            <text:p text:style-name="al">
            <text:a xlink:href="https://papendrecht.nl/Ondernemers/Overzicht_voor_ondernemers/Beleid_en_projecten/horecanota/HORECANOTA_voor_DROP" xlink:type="simple"> https://papendrecht.nl/Ondernemers/Overzicht_voor_ondernemers/Beleid_en_projecten/horecanota/HORECANOTA_voor_DROP</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30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Horecanota Papendrecht</meta:user-defined>
    <meta:user-defined meta:name="DCTERMS.W3CDTF/DCTERMS.available">2022-08-24</meta:user-defined>
    <meta:user-defined meta:name="DCTERMS.W3CDTF/OVERHEIDop.jaargang">2022</meta:user-defined>
    <meta:user-defined meta:name="OVERHEIDop.publicationIssue">383005</meta:user-defined>
    <meta:user-defined meta:name="OVERHEIDop.GmbID/DC.identifier">gmb-2022-383005</meta:user-defined>
    <meta:user-defined meta:name="OVERHEIDop.versieInformatie"/>
  </office:meta>
</office:document-meta>
</file>