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ontheffing Wet Geluidhinder voor het bouwen van woningen aan Bernardusweg 12 5094GK Lage Mierde, Hooge en Lage Mierde H 938</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2-08-2022 een hogere grenswaarde geluidhinder verleend. De gemeente geeft hiermee toestemming voor het ontheffing Wet Geluidhinder voor het bouwen van woningen aan Bernardusweg 12 5094GK Lage Mierde, [Bernardusweg 12] Hooge en Lage Mierde H 938 . Het kenmerk van de gemeente voor deze zaak is REU-2021-101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8300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0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0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EU-2021-1012</meta:user-defined>
    <meta:user-defined meta:name="DCTERMS.abstract">ontheffing Wet Geluidhinder voor het bouwen van woningen</meta:user-defined>
    <dc:language>nl</dc:language>
    <meta:user-defined meta:name="OVERHEIDop.locatietype/OVERHEIDop.gebiedsmarkering">Punt</meta:user-defined>
    <meta:user-defined meta:name="DC.title">Vergunning voor een ontheffing Wet Geluidhinder voor het bouwen van woningen aan Bernardusweg 12 5094GK Lage Mierde, Hooge en Lage Mierde H 938</meta:user-defined>
    <meta:user-defined meta:name="DCTERMS.W3CDTF/DCTERMS.available">2022-08-24</meta:user-defined>
    <meta:user-defined meta:name="DCTERMS.W3CDTF/OVERHEIDop.jaargang">2022</meta:user-defined>
    <meta:user-defined meta:name="OVERHEIDop.publicationIssue">383004</meta:user-defined>
    <meta:user-defined meta:name="OVERHEIDop.GmbID/DC.identifier">gmb-2022-383004</meta:user-defined>
    <meta:user-defined meta:name="OVERHEIDop.versieInformatie"/>
  </office:meta>
</office:document-meta>
</file>